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A" svg:font-family="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4.425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Textbody" style:family="paragraph">
      <style:paragraph-properties fo:text-align="center"/>
      <style:text-properties fo:font-size="12pt" style:font-size-asian="12pt"/>
    </style:style>
    <style:style style:name="P6" style:parent-style-name="Textbody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7" style:parent-style-name="Textbody" style:family="paragraph">
      <style:text-properties fo:font-size="12pt" style:font-size-asian="12pt"/>
    </style:style>
    <style:style style:name="P8" style:parent-style-name="Textbody" style:family="paragraph">
      <style:text-properties fo:font-size="12pt" style:font-size-asian="12pt"/>
    </style:style>
    <style:style style:name="P9" style:parent-style-name="Textbody" style:family="paragraph">
      <style:paragraph-properties fo:text-align="center"/>
      <style:text-properties fo:font-size="12pt" style:font-size-asian="12pt"/>
    </style:style>
    <style:style style:name="P10" style:parent-style-name="Textbody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11" style:parent-style-name="Textbody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12" style:parent-style-name="Textbody" style:family="paragraph">
      <style:paragraph-properties fo:text-align="center"/>
      <style:text-properties fo:font-size="12pt" style:font-size-asian="12pt" fo:language="en" fo:country="US"/>
    </style:style>
    <style:style style:name="P13" style:parent-style-name="Textbody" style:family="paragraph">
      <style:text-properties fo:font-style="italic" style:font-style-asian="italic" style:font-style-complex="italic" fo:font-size="12pt" style:font-size-asian="12pt" fo:language="en" fo:country="US"/>
    </style:style>
    <style:style style:name="P14" style:parent-style-name="Textbody" style:family="paragraph">
      <style:text-properties fo:font-style="italic" style:font-style-asian="italic" style:font-style-complex="italic" fo:font-size="12pt" style:font-size-asian="12pt" fo:language="en" fo:country="US"/>
    </style:style>
    <style:style style:name="P15" style:parent-style-name="Textbody" style:family="paragraph">
      <style:text-properties fo:font-style="italic" style:font-style-asian="italic" style:font-style-complex="italic" fo:font-size="12pt" style:font-size-asian="12pt" fo:language="en" fo:country="US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P24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olumn26" style:family="table-column">
      <style:table-column-properties style:column-width="0.3854in" style:use-optimal-column-width="false"/>
    </style:style>
    <style:style style:name="TableColumn27" style:family="table-column">
      <style:table-column-properties style:column-width="1.3208in" style:use-optimal-column-width="false"/>
    </style:style>
    <style:style style:name="TableColumn28" style:family="table-column">
      <style:table-column-properties style:column-width="1.5451in" style:use-optimal-column-width="false"/>
    </style:style>
    <style:style style:name="TableColumn29" style:family="table-column">
      <style:table-column-properties style:column-width="1.1291in" style:use-optimal-column-width="false"/>
    </style:style>
    <style:style style:name="TableColumn30" style:family="table-column">
      <style:table-column-properties style:column-width="2.4437in" style:use-optimal-column-width="false"/>
    </style:style>
    <style:style style:name="TableColumn31" style:family="table-column">
      <style:table-column-properties style:column-width="2.8527in" style:use-optimal-column-width="false"/>
    </style:style>
    <style:style style:name="Table25" style:family="table">
      <style:table-properties style:width="9.677in" fo:margin-left="0.0465in" table:align="left"/>
    </style:style>
    <style:style style:name="TableRow32" style:family="table-row">
      <style:table-row-properties style:row-height="0.135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Row45" style:family="table-row">
      <style:table-row-properties style:row-height="0.6395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P48" style:parent-style-name="Textbody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/>
    </style:style>
    <style:style style:name="P49" style:parent-style-name="Textbody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Textbody" style:family="paragraph">
      <style:paragraph-properties style:snap-to-layout-grid="false" fo:text-align="center"/>
    </style:style>
    <style:style style:name="T58" style:parent-style-name="Domyślnaczcionkaakapitu" style:family="text">
      <style:text-properties style:font-weight-complex="bold" fo:font-style="italic" style:font-style-asian="italic" style:font-style-complex="italic" fo:font-size="11pt" style:font-size-asian="11pt"/>
    </style:style>
    <style:style style:name="T59" style:parent-style-name="Domyślnaczcionkaakapitu" style:family="text"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P62" style:parent-style-name="Textbody" style:family="paragraph">
      <style:paragraph-properties style:snap-to-layout-grid="false" fo:text-align="center"/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ableRow63" style:family="table-row">
      <style:table-row-properties style:min-row-height="0.675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6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7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Textbody" style:family="paragraph">
      <style:paragraph-properties style:snap-to-layout-grid="false"/>
      <style:text-properties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Textbody" style:family="paragraph">
      <style:paragraph-properties style:snap-to-layout-grid="false" fo:text-align="center"/>
      <style:text-properties fo:font-size="12pt" style:font-size-asian="12pt"/>
    </style:style>
    <style:style style:name="P72" style:parent-style-name="Textbody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Textbody" style:family="paragraph">
      <style:paragraph-properties style:snap-to-layout-grid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fo:widows="0" fo:orphans="0"/>
    </style:style>
    <style:style style:name="T7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82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83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widows="0" fo:orphans="0"/>
    </style:style>
    <style:style style:name="T88" style:parent-style-name="Domyślnaczcionkaakapitu" style:family="text">
      <style:text-properties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widows="0" fo:orphans="0"/>
    </style:style>
    <style:style style:name="T92" style:parent-style-name="Domyślnaczcionkaakapitu" style:family="text">
      <style:text-properties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widows="0" fo:orphans="0"/>
    </style:style>
    <style:style style:name="T95" style:parent-style-name="Domyślnaczcionkaakapitu" style:family="text">
      <style:text-properties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-complex="Arial" fo:font-size="11pt" style:font-size-asian="11pt" style:font-size-complex="11pt"/>
    </style:style>
    <style:style style:name="P98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widows="0" fo:orphans="0" style:snap-to-layout-grid="false"/>
      <style:text-properties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</style:style>
    <style:style style:name="T101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102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03" style:parent-style-name="Domyślnaczcionkaakapitu" style:family="text">
      <style:text-properties style:font-name="Arial" fo:font-size="10pt" style:font-size-asian="10pt"/>
    </style:style>
    <style:style style:name="T104" style:parent-style-name="Domyślnaczcionkaakapitu" style:family="text">
      <style:text-properties style:font-name="Arial" fo:font-size="10pt" style:font-size-asian="10pt"/>
    </style:style>
    <style:style style:name="P105" style:parent-style-name="Textbody" style:family="paragraph">
      <style:paragraph-properties fo:text-align="center"/>
      <style:text-properties fo:font-weight="bold" style:font-weight-asian="bold"/>
    </style:style>
    <style:style style:name="P106" style:parent-style-name="Textbody" style:family="paragraph">
      <style:paragraph-properties fo:text-align="center"/>
      <style:text-properties fo:font-weight="bold" style:font-weight-asian="bold"/>
    </style:style>
    <style:style style:name="P107" style:parent-style-name="Tekstpodstawowy21" style:family="paragraph">
      <style:paragraph-properties fo:text-align="start"/>
      <style:text-properties fo:font-weight="bold" style:font-weight-asian="bold" style:font-weight-complex="bold" fo:font-size="12pt" style:font-size-asian="12pt"/>
    </style:style>
    <style:style style:name="P108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21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22" style:parent-style-name="Standard" style:family="paragraph">
      <style:paragraph-properties fo:text-align="justify" fo:margin-left="0.2833in" fo:text-indent="-0.2833in">
        <style:tab-stops>
          <style:tab-stop style:type="left" style:position="2.2666in"/>
          <style:tab-stop style:type="right" style:position="2.3583in"/>
        </style:tab-stops>
      </style:paragraph-properties>
    </style:style>
    <style:style style:name="T12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h text:style-name="P1" text:outline-level="3"><text:span text:style-name="T2"><text:s/></text:span>Dodatek nr 5 do SIWZ</text:h>
      <text:h text:style-name="P3" text:outline-level="3"/>
      <text:h text:style-name="P4" text:outline-level="3"/>
      <text:p text:style-name="P5">................................................................................................................................</text:p>
      <text:p text:style-name="P6">(nazwa wykonawcy)</text:p>
      <text:p text:style-name="P7"/>
      <text:p text:style-name="P8"/>
      <text:p text:style-name="P9">................................................................................................................................</text:p>
      <text:p text:style-name="P10">(adres)</text:p>
      <text:p text:style-name="P11"/>
      <text:p text:style-name="P12">............................................................... <text:s text:c="3"/>..............................................................</text:p>
      <text:p text:style-name="P13"><text:s text:c="72"/>( numer tel) <text:s text:c="56"/>(fax)</text:p>
      <text:p text:style-name="P14"/>
      <text:p text:style-name="P15"/>
      <text:h text:style-name="P16" text:outline-level="3"><text:span text:style-name="T17"><text:tab/>W</text:span><text:span text:style-name="T18">ykaz osób, skierowanych przez wykonawcę do realizacji zamówienia publicznego, w szczególności</text:span><text:span text:style-name="T19"><text:s/>odpowiedzialnych za <text:s/>kierowanie robotami budowlanymi, wraz z informacjami na temat ich kwalifikacji zawodowych, uprawnień,<text:s/></text:span><text:span text:style-name="T20">wykształcenia<text:s/></text:span><text:span text:style-name="T21">niezbędnych do wykonania zamówienia publicznego, a także zakresu wykonywanych przez nie czynności oraz informacją o<text:s/></text:span><text:span text:style-name="T22">podstawie do dysponowania tymi osobami</text:span></text:h>
      <text:h text:style-name="P23" text:outline-level="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6</text:p>
          </table:table-cell>
        </table:table-row>
        <table:table-row table:style-name="TableRow45">
          <table:table-cell table:style-name="TableCell46">
            <text:p text:style-name="P47"/>
            <text:p text:style-name="P48">Lp</text:p>
            <text:p text:style-name="P49"/>
          </table:table-cell>
          <table:table-cell table:style-name="TableCell50">
            <text:p text:style-name="P51">Nazwisko i imię</text:p>
          </table:table-cell>
          <table:table-cell table:style-name="TableCell52">
            <text:p text:style-name="P53">Zakres wykonywanych czynności</text:p>
          </table:table-cell>
          <table:table-cell table:style-name="TableCell54">
            <text:p text:style-name="P55">Wykształcenie</text:p>
          </table:table-cell>
          <table:table-cell table:style-name="TableCell56">
            <text:p text:style-name="P57"><text:span text:style-name="T58">Posiadane kwalifikacje (zakres uprawnień budowlanych)</text:span><text:span text:style-name="T59">1</text:span></text:p>
          </table:table-cell>
          <table:table-cell table:style-name="TableCell60">
            <text:p text:style-name="P61">Dysponowanie osobą</text:p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1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Kierownik budowy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h text:style-name="P76" text:outline-level="3"/>
            <text:h text:style-name="P77" text:outline-level="3"><text:span text:style-name="T78"><text:s/></text:span><text:span text:style-name="T79">posiada: <text:s text:c="2"/></text:span><text:span text:style-name="T80"><text:s text:c="52"/></text:span></text:h>
            <text:h text:style-name="P81" text:outline-level="3">uprawnienia budowlane do …............................... <text:s/></text:h>
            <text:h text:style-name="P82" text:outline-level="3">w specjalności ….......................................</text:h>
            <text:h text:style-name="P83" text:outline-level="3">w zakresie ….....................</text:h>
          </table:table-cell>
          <table:table-cell table:style-name="TableCell84">
            <text:h text:style-name="P85" text:outline-level="3">dysponuję*</text:h>
            <text:h text:style-name="P86" text:outline-level="3">podstawa dysponowania osobą</text:h>
            <text:h text:style-name="P87" text:outline-level="3"><text:span text:style-name="T88">-<text:s/></text:span><text:span text:style-name="T89">umowa o pracę</text:span><text:span text:style-name="T90">*</text:span></text:h>
            <text:h text:style-name="P91" text:outline-level="3"><text:span text:style-name="T92">- umowa zlecenie</text:span><text:span text:style-name="T93">*</text:span></text:h>
            <text:h text:style-name="P94" text:outline-level="3"><text:span text:style-name="T95">- inne (podać <text:s/>jakie)</text:span><text:span text:style-name="T96">*<text:s/></text:span><text:span text:style-name="T97">…………..:…………...............</text:span></text:h>
            <text:h text:style-name="P98" text:outline-level="3">będę dysponował*</text:h>
            <text:h text:style-name="P99" text:outline-level="3">- zobowiązanie innego podmiotu</text:h>
          </table:table-cell>
        </table:table-row>
      </table:table>
      <text:h text:style-name="P100" text:outline-level="3"><text:span text:style-name="T101">1</text:span><text:span text:style-name="T102"><text:s/>Wykonawca podając informacje na temat posiadanych kwalifikacji może np. przepisać treść z posiadanych uprawnień lub załączyć do oferty kserokopię tych uprawnień.</text:span></text:h>
      <text:p text:style-name="Textbody"><text:span text:style-name="T103">*<text:s/></text:span><text:span text:style-name="T104">niepotrzebne skreślić.</text:span></text:p>
      <text:p text:style-name="P105"/>
      <text:p text:style-name="P106"/>
      <text:p text:style-name="P107"><text:s text:c="20"/>...........................................<text:tab/><text:tab/><text:tab/><text:tab/><text:s text:c="55"/>................................................</text:p>
      <text:h text:style-name="P108" text:outline-level="3"><text:span text:style-name="T109"><text:s text:c="27"/></text:span><text:span text:style-name="T110"><text:s/></text:span><text:span text:style-name="T111">(miejscowość i data)</text:span><text:span text:style-name="T112"><text:tab/></text:span><text:span text:style-name="T113"><text:tab/></text:span><text:span text:style-name="T114"><text:tab/></text:span><text:span text:style-name="T115"><text:tab/><text:s text:c="5"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(podpis osób(-y) uprawnionej</text:span></text:h>
      <text:h text:style-name="P121" text:outline-level="3"><text:tab/><text:tab/><text:tab/><text:tab/><text:tab/><text:tab/><text:s text:c="7"/><text:tab/><text:tab/><text:tab/><text:tab/><text:tab/><text:tab/>do składania oświadczenia</text:h>
      <text:h text:style-name="P122" text:outline-level="3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s text:c="17"/></text:span><text:span text:style-name="T130"><text:s text:c="13"/></text:span><text:span text:style-name="T131"><text:tab/></text:span><text:span text:style-name="T132"><text:tab/></text:span><text:span text:style-name="T133"><text:tab/></text:span><text:span text:style-name="T134"><text:tab/></text:span><text:span text:style-name="T135">woli <text:s/>w imieniu wykonawcy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A" svg:font-family="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 style:default-outline-level="3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 style:default-outline-level="3">
      <style:paragraph-properties fo:text-align="justify"/>
      <style:text-properties fo:font-size="14pt" style:font-size-asian="14pt" style:font-size-complex="10pt" fo:hyphenate="false"/>
    </style:style>
    <style:style style:name="Textbodyindent" style:display-name="Text body indent" style:family="paragraph" style:parent-style-name="Standard" style:default-outline-level="3">
      <style:paragraph-properties fo:text-align="justify" fo:text-indent="0.4916in"/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 style:default-outline-level="3">
      <style:text-properties style:font-name-complex="Tahoma" fo:hyphenate="false"/>
    </style:style>
    <style:style style:name="Nagłówek" style:display-name="Nagłówek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 style:default-outline-level="3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 style:default-outline-level="3">
      <style:paragraph-properties text:number-lines="false"/>
      <style:text-properties fo:hyphenate="false"/>
    </style:style>
    <style:style style:name="TableHeading" style:display-name="Table Heading" style:family="paragraph" style:parent-style-name="TableContents" style:default-outline-level="3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 style:default-outline-level="3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" style:display-name="Table" style:family="paragraph" style:parent-style-name="Legenda" style:default-outline-level="3">
      <style:text-properties fo:hyphenate="false"/>
    </style:style>
    <style:style style:name="Index" style:display-name="Index" style:family="paragraph" style:parent-style-name="Standard" style:default-outline-level="3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 style:default-outline-level="3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 style:default-outline-level="3">
      <style:paragraph-properties fo:text-align="justify"/>
      <style:text-properties fo:font-size="14pt" style:font-size-asian="14pt" fo:hyphenate="false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75in" fo:margin-left="0.9847in" fo:margin-bottom="0.173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</dc:title>
    <meta:initial-creator>andrzej</meta:initial-creator>
    <dc:creator>Gmina Żytno</dc:creator>
    <meta:creation-date>2005-09-30T09:12:00Z</meta:creation-date>
    <dc:date>2017-06-20T09:54:00Z</dc:date>
    <meta:print-date>2016-11-14T14:22:00Z</meta:print-date>
    <meta:template xlink:href="Normal.dotm" xlink:type="simple"/>
    <meta:editing-cycles>72</meta:editing-cycles>
    <meta:editing-duration>PT21174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1" meta:character-count="2108" meta:row-count="15" meta:non-whitespace-character-count="1811"/>
  </office:meta>
</office:document-meta>
</file>